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af51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54a6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6c77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4a60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f631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112f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245d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officeooo:rsid="00222e21" style:font-name-complex="Verdana" style:language-complex="zxx" style:country-complex="none"/>
    </style:style>
    <style:style style:name="T12" style:family="text">
      <style:text-properties officeooo:rsid="003245da"/>
    </style:style>
    <style:style style:name="T13" style:family="text">
      <style:text-properties officeooo:rsid="00272fb5"/>
    </style:style>
    <style:style style:name="T14" style:family="text">
      <style:text-properties officeooo:rsid="00242f49"/>
    </style:style>
    <style:style style:name="T15" style:family="text">
      <style:text-properties officeooo:rsid="0033af51"/>
    </style:style>
    <style:style style:name="T16" style:family="text">
      <style:text-properties officeooo:rsid="00354a60"/>
    </style:style>
    <style:style style:name="T17" style:family="text">
      <style:text-properties officeooo:rsid="003620bd"/>
    </style:style>
    <style:style style:name="T18" style:family="text">
      <style:text-properties officeooo:rsid="0036b26f"/>
    </style:style>
    <style:style style:name="T19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Diputadas y </text:span><text:span text:style-name="T3">Diputados de Santa Fe:</text:span> </text:p>
      <text:p text:style-name="P3"><text:span text:style-name="T10">La Comisión de Salud Pública y Asistencia Social ha considerado el </text:span><text:span text:style-name="T11">proyecto de comunicación </text:span><text:span text:style-name="T5">3455</text:span><text:span text:style-name="T6">1 </text:span><text:span text:style-name="T7">CD – FJV de la señora diputada Silvia Simoncini, por el cual se solicita disponga informar respecto de los datos estadísticos actualizados sobre las frecuencias absolutas y relativas de mortalidad infantil por distrito y por departamento de los últimos 4 (cuatro) años</text:span><text:span text:style-name="T8">;</text:span><text:span text:style-name="T9"> y, por las razones expuestas en los fundamentos y las que podrá dar el miembro informante, aconseja la aprobación del siguiente texto: </text:span></text:p>
      <text:p text:style-name="P2"/>
      <text:p text:style-name="P6"><text:span text:style-name="T10">PROYECTO DE COMUNICACI</text:span>ÓN</text:p>
      <text:p text:style-name="P2"/>
      <text:p text:style-name="P4">La Cámara de Diputados de la Provincia vería con agrado que el Poder Ejecutivo, <text:span text:style-name="T13">por intermedio </text:span>del <text:span text:style-name="T14">organismo que corresponda,</text:span> <text:span text:style-name="T15">en relación a niñas, niños y adolescentes en situación de riesgo, </text:span>inform<text:span text:style-name="T15">e por departamento de los últimos cuatro (4) años lo siguiente</text:span>:</text:p>
      <text:list xml:id="list118304600" text:style-name="L1">
        <text:list-item>
          <text:p text:style-name="P8">frecuencias absolutas y relativas de mortalidad infantil;</text:p>
        </text:list-item>
        <text:list-item>
          <text:p text:style-name="P8"><text:span text:style-name="T16">d</text:span>atos estadísticos actualizados sobre desnutrición infantil;</text:p>
        </text:list-item>
        <text:list-item>
          <text:p text:style-name="P8"><text:span text:style-name="T16">c</text:span>oeficiente de Gini, cuadros y gráficos comparativos por per<text:span text:style-name="T16">í</text:span>odo y jurisdicción;</text:p>
        </text:list-item>
        <text:list-item>
          <text:p text:style-name="P8"><text:span text:style-name="T16">p</text:span>rogramas en ejecución de los Ministerios de Desarrollo Social, <text:span text:style-name="T16">de </text:span>Salud y <text:span text:style-name="T16">de </text:span>Educación, destinados a la prevención, abordaje y seguimiento de las diferentes problemáticas que afectan a niñas, niños y adolescentes en situación de riesgo y vulnerabilidad;</text:p>
        </text:list-item>
        <text:list-item>
          <text:p text:style-name="P8"><text:span text:style-name="T16">d</text:span>ispositivos e infraestructuras existentes, recursos logísticos y humanos, técnicos y profesionales, para el abordaje, contención y prevención de las diferentes problemáticas a fin de evitar su institucionalización;</text:p>
        </text:list-item>
        <text:list-item>
          <text:p text:style-name="P8"><text:span text:style-name="T16">d</text:span>atos estadísticos actualizados sobre las frecuencias absolutas y <text:soft-page-break/>relativas de las niñas, niños y adolescentes institucionalizados, ubicados en familias sustitutas y adopciones efectivizadas;</text:p>
        </text:list-item>
        <text:list-item>
          <text:p text:style-name="P8"><text:span text:style-name="T16">d</text:span>atos estadísticos actualizados sobre las frecuencias absolutas y relativas de las niñas, niños y adolescentes en conflicto con la ley penal en cumplimiento de penas y sus lugares de alojamiento y los criterios aplicados para la<text:span text:style-name="T16">s</text:span> mismas;</text:p>
        </text:list-item>
        <text:list-item>
          <text:p text:style-name="P8"><text:span text:style-name="T16">d</text:span>ispositivos de control y monitoreo del funcionamiento de estos establecimientos para el cuidado y seguridad de las niñas, niños y adolescentes alcanzados por medidas de excepción;</text:p>
        </text:list-item>
        <text:list-item>
          <text:p text:style-name="P8"><text:span text:style-name="T16">d</text:span>ispositivos, recursos lo<text:span text:style-name="T12">gís</text:span>ticos <text:span text:style-name="T12">y </text:span>humanos, técnicos <text:span text:style-name="T12">y</text:span> profesionales, para el acompañamiento de las niñas, niños y adolescentes y a sus núcleos familiares al egreso de la Institución en la que fueron ingresados;</text:p>
        </text:list-item>
        <text:list-item>
          <text:p text:style-name="P9"><text:span text:style-name="T16">i</text:span>nstituciones privadas que tienen convenio con <text:span text:style-name="T16">la Provincia</text:span>, su ubicación territorial, su capacidad en número de plazas, los recursos logísticos y humanos, técnicos y profesionales que dispone, qu<text:span text:style-name="T12">é</text:span> tipo de prestaciones realizan, modalidad de abordaje para albergar a estas niñas, niños y adolescentes,;</text:p>
        </text:list-item>
        <text:list-item>
          <text:p text:style-name="P9">recursos <text:span text:style-name="T16">que se </text:span>destina al pago de esos servicios; <text:span text:style-name="T17">e,</text:span></text:p>
        </text:list-item>
        <text:list-item>
          <text:p text:style-name="P8"><text:span text:style-name="T12">instituciones</text:span> públicas, de seguridad social, de las Organizaciones no gubernamentales y privadas que están en condiciones de atender esta problemática.</text:p>
        </text:list-item>
      </text:list>
      <text:p text:style-name="P3"/>
      <text:p text:style-name="P5">Sala de la Comisión, <text:span text:style-name="T18">25 de julio de 2018</text:span></text:p>
      <text:p text:style-name="P10">Firmantes: <text:s/><text:span text:style-name="T19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3</meta:editing-cycles>
    <meta:editing-duration>PT2H22M46S</meta:editing-duration>
    <meta:generator>LibreOffice/6.0.5.2$Linux_X86_64 LibreOffice_project/00m0$Build-2</meta:generator>
    <dc:date>2018-07-25T13:01:08.390245437</dc:date>
    <meta:document-statistic meta:table-count="0" meta:image-count="1" meta:object-count="0" meta:page-count="2" meta:paragraph-count="20" meta:word-count="457" meta:character-count="3108" meta:non-whitespace-character-count="2668"/>
    <meta:template xlink:type="simple" xlink:actuate="onRequest" xlink:title="Predeterminado" xlink:href="../../../REUNIONES%202017/Modelos/MEMBRETE%20A4%202017-3.odt" meta:date="2017-05-03T11:47:42"/>
  </office:meta>
</office:document-meta>
</file>